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05/15/2024</text:p>
          </table:table-cell>
        </table:table-row>
      </table:table>
      <text:p text:style-name="P3"/>
      <text:p text:style-name="Standard">Датум: 28<text:span text:style-name="T17">.11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1">ПВЦ цев фи 150, Л=4м</text:span></text:p>
      <text:p text:style-name="P16"><text:span text:style-name="T11">3.1. Процењена вредност набавке:</text:span> <text:span text:style-name="T17">око </text:span><text:span text:style-name="T19">25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 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06.12.2024</text:span><text:span text:style-name="T17"> год. д</text:span>о <text:span text:style-name="T17">12 сати</text:span>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535115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11-28T09:29:28.74</dc:date>
    <meta:editing-duration>PT3H22M42S</meta:editing-duration>
    <meta:editing-cycles>80</meta:editing-cycles>
    <meta:generator>OpenOffice.org/3.3$Win32 OpenOffice.org_project/330m20$Build-9567</meta:generator>
    <meta:print-date>2024-09-12T08:22:19.33</meta:print-date>
    <meta:document-statistic meta:table-count="1" meta:image-count="2" meta:object-count="0" meta:page-count="2" meta:paragraph-count="44" meta:word-count="324" meta:character-count="2422"/>
  </office:meta>
</office:document-meta>
</file>